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1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7:650</text:p>
          </table:table-cell>
          <table:covered-table-cell/>
          <table:table-cell office:value-type="float" office:value="2065948.6" table:style-name="ce20">
            <text:p>2065948,6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308500EC8BE0BCE5A43943A3C40D7E145FF1CA848319494FC5E64D099545C56051C8098A1013B908B5A5384BA754A92380A2F7978907CD7C7D9D1D4369B954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34:20Z</meta:creation-date>
    <dc:date>2023-05-05T11:34:20Z</dc:date>
  </office:meta>
</office:document-meta>
</file>